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lfenbank 27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02/12/2022, bouwen woning, Elfenbank 27, 9685 E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289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Elfenbank 27, 9685 EC Blauwesta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92</meta:user-defined>
    <meta:user-defined meta:name="OVERHEIDop.GmbID/DC.identifier">gmb-2022-552892</meta:user-defined>
    <meta:user-defined meta:name="OVERHEIDop.versieInformatie"/>
  </office:meta>
</office:document-meta>
</file>