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1 te Nijmegen: vervangen van de keldervloer en aanpassen funder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vervangen van de keldervloer en aanpassen fundering (Oranjesingel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0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2-2022</text:p>
            <text:p text:style-name="common-al">
            <text:span text:style-name="nadrukvet">Definitieve beschikking ter inzage gelegd: </text:span>14-12-2022</text:p>
            <text:p text:style-name="common-al">
            <text:span text:style-name="nadrukvet">Einddatum bezwaartermijn: </text:span>2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22 tot en met 23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9D69474-AEA2-4A89-A422-B5BF0EDD589C" xlink:type="simple">http://www.nijmegen.nl/vergunningpagina/?guid=59D69474-AEA2-4A89-A422-B5BF0EDD58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71 te Nijmegen: vervangen van de keldervloer en aanpassen fundering - omgevingsvergunning - Vergunning verlee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1</meta:user-defined>
    <meta:user-defined meta:name="OVERHEIDop.GmbID/DC.identifier">gmb-2022-552891</meta:user-defined>
    <meta:user-defined meta:name="OVERHEIDop.versieInformatie"/>
  </office:meta>
</office:document-meta>
</file>