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oralaan 5 Ede, melden brandveilig gebruik ivm gewijzigde indeling gebouw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12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120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8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Horalaan 5 Ede, melden brandveilig gebruik ivm gewijzigde indeling gebouw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89</meta:user-defined>
    <meta:user-defined meta:name="OVERHEIDop.GmbID/DC.identifier">gmb-2022-552889</meta:user-defined>
    <meta:user-defined meta:name="OVERHEIDop.versieInformatie"/>
  </office:meta>
</office:document-meta>
</file>