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ysedijk 21 Nijmegen: verwijderen van asbest Bron B01 B02 B03 B04 B05 B07 en B0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2-2022</text:p>
            <text:p text:style-name="common-al">
            <text:span text:style-name="nadrukvet">Omschrijving: </text:span>verwijderen van asbest Bron B01 B02 B03 B04 B05 B07 en B08 (Ooysedijk 2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405.01</text:p>
            <text:p text:style-name="common-al">
            <text:span text:style-name="nadrukvet">Product: </text:span>meldingen</text:p>
            <text:p text:style-name="common-al">
            <text:span text:style-name="nadrukvet">Ontvangst: </text:span>09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2BE4F988-72A3-45B6-9BD5-9E2CB1F60FE4" xlink:type="simple">http://www.nijmegen.nl/vergunningpagina/?guid=2BE4F988-72A3-45B6-9BD5-9E2CB1F60FE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288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88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ysedijk 21 Nijmegen: verwijderen van asbest Bron B01 B02 B03 B04 B05 B07 en B08 - meldingen - Melding ontvang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888</meta:user-defined>
    <meta:user-defined meta:name="OVERHEIDop.GmbID/DC.identifier">gmb-2022-552888</meta:user-defined>
    <meta:user-defined meta:name="OVERHEIDop.versieInformatie"/>
  </office:meta>
</office:document-meta>
</file>