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straat 20 Nijmegen: verwijderen van asbest - B01 en B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2</text:p>
            <text:p text:style-name="common-al">
            <text:span text:style-name="nadrukvet">Omschrijving: </text:span>verwijderen van asbest - B01 en B02 (Groen van Prinstererstraat 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39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82EC0D8-6935-418D-BA43-4CD875C6BF74" xlink:type="simple">http://www.nijmegen.nl/vergunningpagina/?guid=182EC0D8-6935-418D-BA43-4CD875C6BF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288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 van Prinstererstraat 20 Nijmegen: verwijderen van asbest - B01 en B02 - meldingen - Melding ontvang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85</meta:user-defined>
    <meta:user-defined meta:name="OVERHEIDop.GmbID/DC.identifier">gmb-2022-552885</meta:user-defined>
    <meta:user-defined meta:name="OVERHEIDop.versieInformatie"/>
  </office:meta>
</office:document-meta>
</file>