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238 Nijmegen: verwijderen van asbest -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2</text:p>
            <text:p text:style-name="common-al">
            <text:span text:style-name="nadrukvet">Omschrijving: </text:span>verwijderen van asbest - bron B01 (Zwanenveld 723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39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4EA1B0B-5343-48A4-9E99-69A43703D34A" xlink:type="simple">http://www.nijmegen.nl/vergunningpagina/?guid=54EA1B0B-5343-48A4-9E99-69A43703D3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288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8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8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7238 Nijmegen: verwijderen van asbest - bron B01 - meldingen - Melding ontvan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83</meta:user-defined>
    <meta:user-defined meta:name="OVERHEIDop.GmbID/DC.identifier">gmb-2022-552883</meta:user-defined>
    <meta:user-defined meta:name="OVERHEIDop.versieInformatie"/>
  </office:meta>
</office:document-meta>
</file>