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duurzamen van de woning en het wijzigen van de voorgevel aan Rijksstraatweg 3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ITEN BEHANDELING / </text:span>GEWEIGERDE AANVRAGEN OMGEVINGSVERGUNNIN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88996, Rijksstraatweg 35, het verduurzamen van de woning en het wijzigen van de voorgevel (geweigerd, 0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28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996</meta:user-defined>
    <dc:language>nl</dc:language>
    <meta:user-defined meta:name="OVERHEIDop.locatietype/OVERHEIDop.gebiedsmarkering">Adres</meta:user-defined>
    <meta:user-defined meta:name="DC.title">Vergunning geweigerd voor het verduurzamen van de woning en het wijzigen van de voorgevel aan Rijksstraatweg 35 te Duivendrecht</meta:user-defined>
    <meta:user-defined meta:name="DCTERMS.W3CDTF/DCTERMS.available">2022-12-14</meta:user-defined>
    <meta:user-defined meta:name="DCTERMS.W3CDTF/OVERHEIDop.jaargang">2022</meta:user-defined>
    <meta:user-defined meta:name="OVERHEIDop.publicationIssue">552876</meta:user-defined>
    <meta:user-defined meta:name="OVERHEIDop.GmbID/DC.identifier">gmb-2022-552876</meta:user-defined>
    <meta:user-defined meta:name="OVERHEIDop.versieInformatie"/>
  </office:meta>
</office:document-meta>
</file>