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jaagde Ruiterweg 17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WABO-2022-353 voor een omgevingsvergunning op locatie Verjaagde Ruiterweg 17 te Achterveld. De vergunning is toegekend. Het besluit betreft het nieuw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28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erjaagde Ruiterweg 17 te Achterve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73</meta:user-defined>
    <meta:user-defined meta:name="OVERHEIDop.GmbID/DC.identifier">gmb-2022-552873</meta:user-defined>
    <meta:user-defined meta:name="OVERHEIDop.versieInformatie"/>
  </office:meta>
</office:document-meta>
</file>