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aanbrengen van kerstverlichting in de kerstboom bij het verzetsmonument aan de Hoofdweg te Nieuw Beerta voor de periode 12 december 2022 tot 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aanbrengen van kerstverlichting in de kerstboom bij het verzetsmonument aan de Hoofdweg te Nieuw Beerta voor de periode 12 december 2022 tot 8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8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aanbrengen van kerstverlichting in de kerstboom bij het verzetsmonument aan de Hoofdweg te Nieuw Beerta voor de periode 12 december 2022 tot 8 januari 2023</meta:user-defined>
    <meta:user-defined meta:name="DCTERMS.W3CDTF/DCTERMS.available">2022-12-14</meta:user-defined>
    <meta:user-defined meta:name="DCTERMS.W3CDTF/OVERHEIDop.jaargang">2022</meta:user-defined>
    <meta:user-defined meta:name="OVERHEIDop.publicationIssue">552872</meta:user-defined>
    <meta:user-defined meta:name="OVERHEIDop.GmbID/DC.identifier">gmb-2022-552872</meta:user-defined>
    <meta:user-defined meta:name="OVERHEIDop.versieInformatie"/>
  </office:meta>
</office:document-meta>
</file>