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rallelweg ongenummerd (openbare ruimte nabij huisnummer 12) in Geldrop</text:p>
      <text:section text:name="zakelijke-mededeling_id1-3-2" text:style-name="zakelijke-mededeling">
        <text:section text:name="zakelijke-mededeling-tekst_id1-3-2-1" text:style-name="zakelijke-mededeling-tekst">
          <text:section text:name="tekst_id1-3-2-1-1" text:style-name="tekst">
            <text:p text:style-name="common-al">Locatie: Parallelweg ongenummerd (openbare ruimte nabij huisnummer 12) in Geldrop</text:p>
            <text:p text:style-name="common-al">Verzenddatum besluit: 9 december 2022</text:p>
            <text:p text:style-name="common-al">Omschrijving: het rooien van een plataan in verband met diverse zwamaantastingen, verhoogde kans op windworp</text:p>
            <text:p text:style-name="common-al">Zaaknummer: 1771142452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28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424523</meta:user-defined>
    <meta:user-defined meta:name="DCTERMS.abstract">het rooien van een plataan in verband met diverse zwamaantastingen, verhoogde kans op windworp</meta:user-defined>
    <dc:language>nl</dc:language>
    <meta:user-defined meta:name="OVERHEIDop.locatietype/OVERHEIDop.gebiedsmarkering">Punt</meta:user-defined>
    <meta:user-defined meta:name="DC.title">Kennisgeving verleende omgevingsvergunningen met reguliere procedure Parallelweg ongenummerd (openbare ruimte nabij huisnummer 12) in Geldrop</meta:user-defined>
    <meta:user-defined meta:name="DCTERMS.W3CDTF/DCTERMS.available">2022-12-15</meta:user-defined>
    <meta:user-defined meta:name="DCTERMS.W3CDTF/OVERHEIDop.jaargang">2022</meta:user-defined>
    <meta:user-defined meta:name="OVERHEIDop.publicationIssue">552866</meta:user-defined>
    <meta:user-defined meta:name="OVERHEIDop.GmbID/DC.identifier">gmb-2022-552866</meta:user-defined>
    <meta:user-defined meta:name="OVERHEIDop.versieInformatie"/>
  </office:meta>
</office:document-meta>
</file>