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oormalig schoolgebouw tot kinderdagverblijf, Oudewerfslaan 36, 9675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2/12/2022, wijzigen voormalig schoolgebouw tot kinderdagverblijf, Oudewerfslaan 36, 9675 E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286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6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oormalig schoolgebouw tot kinderdagverblijf, Oudewerfslaan 36, 9675 EV Winscho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63</meta:user-defined>
    <meta:user-defined meta:name="OVERHEIDop.GmbID/DC.identifier">gmb-2022-552863</meta:user-defined>
    <meta:user-defined meta:name="OVERHEIDop.versieInformatie"/>
  </office:meta>
</office:document-meta>
</file>