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"Bruisende Kerst" op zaterdag 10 december 2022 van 11:00-17:00 uur in Centrum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662171  Centrum Bergschenhoek (Vlashoek/Kruin) (2661) </text:p>
            <text:p text:style-name="common-al">Het verlenen van een evenementenvergunning voor het evenement “Bruisende Kerst” op zaterdag 10 december 2022 van 11:00-17:00 uur. </text:p>
            <text:p text:style-name="common-al">(verzonden 8-12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285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2171</meta:user-defined>
    <dc:language>nl</dc:language>
    <meta:user-defined meta:name="OVERHEIDop.locatietype/OVERHEIDop.gebiedsmarkering">Vlak</meta:user-defined>
    <meta:user-defined meta:name="DC.title">Toestemming voor het houden van het evenement "Bruisende Kerst" op zaterdag 10 december 2022 van 11:00-17:00 uur in Centrum Bergschenh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57</meta:user-defined>
    <meta:user-defined meta:name="OVERHEIDop.GmbID/DC.identifier">gmb-2022-552857</meta:user-defined>
    <meta:user-defined meta:name="OVERHEIDop.versieInformatie"/>
  </office:meta>
</office:document-meta>
</file>