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aanhangwagen met led-scherm bij de entree van Cultuurhuis De Klinker te Winschoten van 15 tot en met 1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aanhangwagen met led-scherm bij de entree van Cultuurhuis De Klinker te Winschoten van 15 tot en met 18 december 2022. Betreft promotie muziekevenement Het Tafelhuis in De Klinke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8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aanhangwagen met led-scherm bij de entree van Cultuurhuis De Klinker te Winschoten van 15 tot en met 18 december 2022</meta:user-defined>
    <meta:user-defined meta:name="DCTERMS.W3CDTF/DCTERMS.available">2022-12-14</meta:user-defined>
    <meta:user-defined meta:name="DCTERMS.W3CDTF/OVERHEIDop.jaargang">2022</meta:user-defined>
    <meta:user-defined meta:name="OVERHEIDop.publicationIssue">552850</meta:user-defined>
    <meta:user-defined meta:name="OVERHEIDop.GmbID/DC.identifier">gmb-2022-552850</meta:user-defined>
    <meta:user-defined meta:name="OVERHEIDop.versieInformatie"/>
  </office:meta>
</office:document-meta>
</file>