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elmkruid 44 7681TB Vroomshoop, plaatsen van een dakkapel, ontvangen op 11-12-2022, zaaknummer TR-Z2022-000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elmkruid 44 7681TB Vroomshoop</text:p>
            <text:p text:style-name="common-al">Project: plaatsen van een dakkapel</text:p>
            <text:p text:style-name="common-al">Ingekomen: 11-12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28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66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Twenterand - aanvraag omgevingsvergunning, Helmkruid 44 7681TB Vroomshoop, plaatsen van een dakkapel, ontvangen op 11-12-2022, zaaknummer TR-Z2022-000663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2848</meta:user-defined>
    <meta:user-defined meta:name="OVERHEIDop.GmbID/DC.identifier">gmb-2022-552848</meta:user-defined>
    <meta:user-defined meta:name="OVERHEIDop.versieInformatie"/>
  </office:meta>
</office:document-meta>
</file>