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7a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Z/22/199157 / W2022-0598 voor een omgevingsvergunning betreffende het uitbreiden van de woning op locatie Molendijk 67a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28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67a te Stad aan 't Haringvlie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47</meta:user-defined>
    <meta:user-defined meta:name="OVERHEIDop.GmbID/DC.identifier">gmb-2022-552847</meta:user-defined>
    <meta:user-defined meta:name="OVERHEIDop.versieInformatie"/>
  </office:meta>
</office:document-meta>
</file>