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sdwarsstraat 106-H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dwarsstraat 106-H 1017BN Amsterdam</text:p>
            <text:p text:style-name="common-al">Omschrijving: veranderen en verdiepen begane grond verdieping en aanbrengen entresol, met bestemming daarvan tot autostalling, fietsenstalling en 6 bergingen</text:p>
            <text:p text:style-name="common-al">Verzonden naar aanvrager op: 07-02-2022</text:p>
            <text:p text:style-name="common-al">Zaaknummer: Z2021-C008044</text:p>
            <text:p text:style-name="common-al">OLO nummer: 65242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8044</meta:user-defined>
    <meta:user-defined meta:name="DCTERMS.abstract">veranderen en verdiepen begane grond verdieping en aanbrengen entresol, met bestemming daarvan tot autostalling, fietsenstalling en 6 bergingen</meta:user-defined>
    <dc:language>nl</dc:language>
    <meta:user-defined meta:name="OVERHEIDop.locatietype/OVERHEIDop.gebiedsmarkering">Punt</meta:user-defined>
    <meta:user-defined meta:name="DC.title">Verlenging beslistermijn omgevingsvergunning Reguliersdwarsstraat 106-H 1017BN Amster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284</meta:user-defined>
    <meta:user-defined meta:name="OVERHEIDop.GmbID/DC.identifier">gmb-2022-55284</meta:user-defined>
    <meta:user-defined meta:name="OVERHEIDop.versieInformatie"/>
  </office:meta>
</office:document-meta>
</file>