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garageboxen, Europaweg 1, 9693 AP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5/12/2022, slopen garageboxen, Europaweg 1, 9693 AP Bad Nieuweschans.</text:p>
            <text:p text:style-name="common-al"/>
            <text:p text:style-name="common-al">Winschoten,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283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garageboxen, Europaweg 1, 9693 AP Bad Nieuweschan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39</meta:user-defined>
    <meta:user-defined meta:name="OVERHEIDop.GmbID/DC.identifier">gmb-2022-552839</meta:user-defined>
    <meta:user-defined meta:name="OVERHEIDop.versieInformatie"/>
  </office:meta>
</office:document-meta>
</file>