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Glühwein) vanuit de kraam bij het kerstboomwerpen tijdens de wintermarkt op 17 december 2022 van 13.00 uur tot 16.30 uur aan de Boompjesstraat in <text:span text:style-name="nadrukvet">Strijen</text:span>, verzonden</text:p>
            <text:p text:style-name="common-al">09-12-2022.</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28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Strijen</meta:user-defined>
    <meta:user-defined meta:name="DCTERMS.W3CDTF/DCTERMS.available">2022-12-14</meta:user-defined>
    <meta:user-defined meta:name="DCTERMS.W3CDTF/OVERHEIDop.jaargang">2022</meta:user-defined>
    <meta:user-defined meta:name="OVERHEIDop.publicationIssue">552825</meta:user-defined>
    <meta:user-defined meta:name="OVERHEIDop.GmbID/DC.identifier">gmb-2022-552825</meta:user-defined>
    <meta:user-defined meta:name="OVERHEIDop.versieInformatie"/>
  </office:meta>
</office:document-meta>
</file>