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551 - het wijzigen van gevels voor het plaatsen van een kozijn aan de zijgevel op de locatie Mellum 2, 1506 BM Zaandam</text:p>
            <text:p text:style-name="common-al">Besluit verzonden: 1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8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23</meta:user-defined>
    <meta:user-defined meta:name="OVERHEIDop.GmbID/DC.identifier">gmb-2022-552823</meta:user-defined>
    <meta:user-defined meta:name="OVERHEIDop.versieInformatie"/>
  </office:meta>
</office:document-meta>
</file>