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Tijdelijke subsidieregeling Dak- en Thuislooshei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Breda maken bekend dat zij op 13 december 2022 het subsidieplafond voor de tijdelijke subsidieregeling dak- en thuisloosheid 2023 hebben vastgesteld op € 533.000.</text:p>
            <text:p text:style-name="al"/>
            <text:p text:style-name="al">De verdeling van de bij dit subsidieplafond vastgestelde middelen geschiedt op basis van kwalitatieve toetsing van volledige aanvragen. </text:p>
            <text:p text:style-name="al"/>
            <text:p text:style-name="al">
            <text:span text:style-name="nadrukvet">Inwerkingtreding</text:span>
          </text:p>
            <text:p text:style-name="al">De vaststelling van het subsidieplafond voor de tijdelijke subsidieregeling dak- en thuisloosheid 2023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 </text:p>
            <text:p text:style-name="al">• de datum waarop het bezwaarschrift wordt ingediend; </text:p>
            <text:p text:style-name="al">• een omschrijving van het besluit waartegen bezwaar wordt gemaakt (nummer Gemeenteblad); </text:p>
            <text:p text:style-name="al">• de redenen waarom bezwaar wordt gemaakt. </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8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3 Tijdelijke subsidieregeling Dak- en Thuisloosheid 2023</meta:user-defined>
    <meta:user-defined meta:name="DCTERMS.W3CDTF/DCTERMS.available">2022-12-14</meta:user-defined>
    <meta:user-defined meta:name="DCTERMS.W3CDTF/OVERHEIDop.jaargang">2022</meta:user-defined>
    <meta:user-defined meta:name="OVERHEIDop.publicationIssue">552822</meta:user-defined>
    <meta:user-defined meta:name="OVERHEIDop.GmbID/DC.identifier">gmb-2022-552822</meta:user-defined>
    <meta:user-defined meta:name="OVERHEIDop.versieInformatie"/>
  </office:meta>
</office:document-meta>
</file>