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gelezen het voorstel van burgemeester en wethouders van 4 oktob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gelet op de artikelen 156, eerste en tweede lid, aanhef en onderdeel h, op artikel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23 (Legesverordening 2023).</text:p>
            <text:p text:style-name="al"/>
            <text:p text:style-name="al">Artikel 1 Begripsomschrijvingen</text:p>
            <text:p text:style-name="al"/>
            <text:p text:style-name="al">In deze verordening wordt verstaan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p text:style-name="al">Artikel 2 Belastbaar feit</text:p>
            <text:p text:style-name="al"/>
            <text:p text:style-name="al">Onder de naam ‘leges’ worden rechten geheven voor:</text:p>
            <text:p text:style-name="al">    a. het genot van door of vanwege het gemeentebestuur verstrekte diensten;</text:p>
            <text:p text:style-name="al">    b. het verrichten van handelingen ten behoeve van een aanvraag van een Nederlandse   </text:p>
            <text:p text:style-name="al">        identiteitskaart of een reisdocument; </text:p>
            <text:p text:style-name="al"/>
            <text:p text:style-name="al">een en ander zoals genoemd in deze verordening en de daarbij behorende tarieventabel.</text:p>
            <text:p text:style-name="al"/>
            <text:p text:style-name="al">Artikel 3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
            <text:p text:style-name="al">Leges worden niet geheven voor:</text:p>
            <text:p text:style-name="al">a.  diensten waarvan de kosten krachtens afdeling 6.4 van de Wet ruimtelijke ordening </text:p>
            <text:p text:style-name="al">     (grondexploitatie) zijn of worden verhaald;</text:p>
            <text:p text:style-name="al">b. diensten die ingevolge wettelijk voorschrift zijn vrijgesteld van rechtenheffing of kostenloos moeten worden verleend.</text:p>
            <text:p text:style-name="al">c.  het afgeven van bewijzen van onvermogen;</text:p>
            <text:p text:style-name="al">d.  het afgeven van stukken nodig voor de ontvangst van pensioenen, lijfrenten,   </text:p>
            <text:p text:style-name="al">     wachtgelden, loon of overige inkomsten;</text:p>
            <text:p text:style-name="al">d.  het afgeven van beschikkingen op verzoekschriften en bezwaarschriften ter zake van   </text:p>
            <text:p text:style-name="al">     plaatselijke belastingen;</text:p>
            <text:p text:style-name="al">e.  de aan belanghebbende uitgereikte beschikkingen of afschriften daarvan houdende  </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   de aan belanghebbende uitgereikte beschikkingen of afschriften daarvan, houdende  </text:p>
            <text:p text:style-name="al">     beslissing op een verzoek om subsidie uit de gemeentekas;</text:p>
            <text:p text:style-name="al">g.  de in de tarieflijst onder 1.5.2.1 vermelde stukken indien deze verstrekt worden  </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
            <text:p text:style-name="al">Artikel 5 Maatstaven van heffing en tarieven</text:p>
            <text:p text:style-name="al"/>
            <text:p text:style-name="al">1.  De leges worden geheven naar de maatstaven en tarieven, opgenomen in de bij deze verordening  </text:p>
            <text:p text:style-name="al">     behorende tarieventabel, met inachtneming van het overigens in dit artikel bepaalde.</text:p>
            <text:p text:style-name="al">2.  Voor het in behandeling nemen van een aanvraag tot het nemen van een projectuitvoeringsbesluit </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
            <text:p text:style-name="al">3.  Voor de berekening van de leges wordt een gedeelte van een in de tarieventabel genoemde </text:p>
            <text:p text:style-name="al">     eenheid als een volle eenheid aangemerkt.</text:p>
            <text:p text:style-name="al"/>
            <text:p text:style-name="al">Artikel 6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text:p>
            <text:p text:style-name="al"/>
            <text:p text:style-name="al">1.  In afwijking van artikel 9 , eerste lid, van de Invorderingswet 1990 moeten de leges  </text:p>
            <text:p text:style-name="al">     worden betaald ingeval de kennisgeving als bedoeld in artikel 6:</text:p>
            <text:p text:style-name="al">     a.  mondeling wordt gedaan, op het moment van het doen van de kennisgeving;</text:p>
            <text:p text:style-name="al">     b.  schriftelijk wordt gedaan, op het moment van uitreiken van de kennisgeving, dan wel in  </text:p>
            <text:p text:style-name="al">          geval van toezending daarvan, binnen 14 dagen na de dagtekening van de   </text:p>
            <text:p text:style-name="al">          kennisgeving.</text:p>
            <text:p text:style-name="al">2.  De Algemene termijnenwet is niet van toepassing op de in het eerste lid gestelde termijnen.</text:p>
            <text:p text:style-name="al">3.  In afwijking van artikel 4:90, tweede lid, van de Algemene wet bestuursrecht, wordt in geval van contante betaling een kwitantie afgegeven:</text:p>
            <text:p text:style-name="al"/>
            <text:p text:style-name="al">Artikel 8 Kwijtschelding</text:p>
            <text:p text:style-name="al"/>
            <text:p text:style-name="al">Bij de invordering van de leges wordt geen kwijtschelding verleend.</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Artikel 10 Overdracht van bevoegdheden</text:p>
            <text:p text:style-name="al"/>
            <text:p text:style-name="al">Het college van burgemeester en wethouders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text:p>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p text:style-name="al">     1. hoofdstuk 2 (reisdocumenten);</text:p>
            <text:p text:style-name="al">     2. hoofdstuk 3 (rijbewijzen);</text:p>
            <text:p text:style-name="al">     3. onderdeel 1.4.3 (papieren verstrekking uit gemeentelijke basisadministratie persoonsgegevens);     </text:p>
            <text:p text:style-name="al">     4. onderdeel 1.6.1 (verklaring omtrent het gedrag);</text:p>
            <text:p text:style-name="al">     5. hoofdstuk 8 (kansspelen);</text:p>
            <text:p text:style-name="al">     een en ander voor zover met deze wijzigingen niet reeds bij het vaststellen of latere wijziging van  </text:p>
            <text:p text:style-name="al">     deze verordening bij raadsbesluit rekening is gehouden. </text:p>
            <text:p text:style-name="al"/>
            <text:p text:style-name="al">Artikel 11 Overgangsrecht</text:p>
            <text:p text:style-name="al"/>
            <text:p text:style-name="al">1. De "Legesverordening 2022" van 14 december 2021, nummer 21-01426, wordt ingetrokken met  </text:p>
            <text:p text:style-name="al">    ingang van de in artikel 12, tweede lid, genoemde datum van ingang van de heffing, met dien </text:p>
            <text:p text:style-name="al">    verstande dat zij van toepassing blijft op de belastbare feiten die zich voor die datum hebben </text:p>
            <text:p text:style-name="al">    voorgedaan.</text:p>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p text:style-name="al"/>
            <text:p text:style-name="al">Artikel 12 Inwerkingtreding</text:p>
            <text:p text:style-name="al"/>
            <text:p text:style-name="al">1.  Deze verordening treedt in werking met ingang van de eerste dag na die van de  </text:p>
            <text:p text:style-name="al">     bekendmaking.</text:p>
            <text:p text:style-name="al">2.  De datum van ingang van de heffing is 1 januari 2023.</text:p>
            <text:p text:style-name="al"/>
            <text:p text:style-name="al"/>
            <text:p text:style-name="al">Artikel 13 Citeertitel</text:p>
            <text:p text:style-name="al"/>
            <text:p text:style-name="al">Deze verordening wordt aangehaald als: Legesverordening 2023.</text:p>
            <text:p text:style-name="al"/>
            <text:p text:style-name="al">Aldus besloten in de openbare vergadering van de gemeenteraad van Wierden d.d. 6. december 2022.</text:p>
            <text:p text:style-name="al"/>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28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TERMS.alternative">Legesverordening 2023</meta:user-defined>
    <dc:language>nl</dc:language>
    <meta:user-defined meta:name="OVERHEIDop.locatietype/OVERHEIDop.gebiedsmarkering">Gemeente</meta:user-defined>
    <meta:user-defined meta:name="DC.title">De raad, gelezen het voorstel van burgemeester en wethouders van 4 oktober 2022</meta:user-defined>
    <meta:user-defined meta:name="DCTERMS.W3CDTF/DCTERMS.available">2022-12-16</meta:user-defined>
    <meta:user-defined meta:name="DCTERMS.W3CDTF/OVERHEIDop.jaargang">2022</meta:user-defined>
    <meta:user-defined meta:name="OVERHEIDop.publicationIssue">552816</meta:user-defined>
    <meta:user-defined meta:name="OVERHEIDop.betreftRegeling">CVDR685955_1</meta:user-defined>
    <meta:user-defined meta:name="xs:date/OVERHEIDop.startdatum">2023-01-01</meta:user-defined>
    <meta:user-defined meta:name="xs:date/OVERHEIDop.einddatum">2023-12-31</meta:user-defined>
    <meta:user-defined meta:name="OVERHEIDop.GmbID/DC.identifier">gmb-2022-552816</meta:user-defined>
    <meta:user-defined meta:name="OVERHEIDop.versieInformatie"/>
  </office:meta>
</office:document-meta>
</file>