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schutting op het adres Waterkers 16 in Aalst. Zaaknummer: ODR2213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28-11-2022. De aanvraag omgevingsvergunning heeft betrekking op het plaatsen van een schutting op het adres Waterkers 16 in Aalst.</text:p>
            <text:p text:style-name="common-al">Het betreft een kennisgeving van een besluit tot verlengen van de beslistermijn tot 9-1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281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1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1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26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schutting op het adres Waterkers 16 in Aalst. Zaaknummer: ODR2213265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15</meta:user-defined>
    <meta:user-defined meta:name="OVERHEIDop.GmbID/DC.identifier">gmb-2022-552815</meta:user-defined>
    <meta:user-defined meta:name="OVERHEIDop.versieInformatie"/>
  </office:meta>
</office:document-meta>
</file>