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3769 - het herstellen van de fundering en het verbouwen van de stolpboerderij  op de locatie Dorpsstraat 475, 1566 BJ Assendelft</text:p>
            <text:p text:style-name="common-al">Aanvraag ontvangen: 07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281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1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1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769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811</meta:user-defined>
    <meta:user-defined meta:name="OVERHEIDop.GmbID/DC.identifier">gmb-2022-552811</meta:user-defined>
    <meta:user-defined meta:name="OVERHEIDop.versieInformatie"/>
  </office:meta>
</office:document-meta>
</file>