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45 7683RD Den Ham, verbouwen van een woning ten behoeve van inwoning, ontvangen op 09-12-2022, zaaknummer TR-Z2022-00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arleseweg 45 7683RD Den Ham</text:p>
            <text:p text:style-name="common-al">Project: verbouwen van een woning ten behoeve van inwoning</text:p>
            <text:p text:style-name="common-al">Ingekomen: 09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281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62</meta:user-defined>
    <meta:user-defined meta:name="DCTERMS.abstract">verbouwen van een woning ten behoeve van inwoning</meta:user-defined>
    <dc:language>nl</dc:language>
    <meta:user-defined meta:name="OVERHEIDop.locatietype/OVERHEIDop.gebiedsmarkering">Punt</meta:user-defined>
    <meta:user-defined meta:name="DC.title">Gemeente Twenterand - aanvraag omgevingsvergunning, Daarleseweg 45 7683RD Den Ham, verbouwen van een woning ten behoeve van inwoning, ontvangen op 09-12-2022, zaaknummer TR-Z2022-00066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2810</meta:user-defined>
    <meta:user-defined meta:name="OVERHEIDop.GmbID/DC.identifier">gmb-2022-552810</meta:user-defined>
    <meta:user-defined meta:name="OVERHEIDop.versieInformatie"/>
  </office:meta>
</office:document-meta>
</file>