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wijzigen van de tijdelijke vergunning naar een definitieve vergunning voor wat betreft het plaatsen van een kleine windturbine, Moezenbeltweg 1 7722JV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9-12-2022 heeft het college van burgemeester en wethouders van de gemeente Dalfsen onderstaande aanvraag ontvangen:</text:p>
            <text:p text:style-name="common-al">
            <text:span text:style-name="nadrukvet">Kenmerk:</text:span> Z2022-00012290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Moezenbeltweg 1 7722JV Dalfsen</text:p>
            <text:p text:style-name="common-al">
            <text:span text:style-name="nadrukvet">Projectomschrijving:</text:span> het wijzigen van de tijdelijke vergunning naar een definitieve vergunning voor wat betreft het plaatsen van een kleine windturbine</text:p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p text:style-name="common-al">•	de reguliere procedure met een beslistermijn van maximaal 8 weken of;</text:p>
            <text:p text:style-name="common-al">•	de uniforme openbare voorbereidingsprocedure met een beslistermijn van maximaal 6 maand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52805</text:span><text:line-break/><text:date style:data-style-name="dag" text:fixed="true" text:date-value="2022-12-20"/><text:line-break/><text:date style:data-style-name="jaar" text:fixed="true" text:date-value="2022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2805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2805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12290</meta:user-defined>
    <meta:user-defined meta:name="DCTERMS.abstract">het wijzigen van de tijdelijke vergunning naar een definitieve vergunning voor wat betreft het plaatsen van een kleine windturbine</meta:user-defined>
    <dc:language>nl</dc:language>
    <meta:user-defined meta:name="OVERHEIDop.locatietype/OVERHEIDop.gebiedsmarkering">Punt</meta:user-defined>
    <meta:user-defined meta:name="DC.title">Aanvraag omgevingsvergunning, het wijzigen van de tijdelijke vergunning naar een definitieve vergunning voor wat betreft het plaatsen van een kleine windturbine, Moezenbeltweg 1 7722JV Dalfsen</meta:user-defined>
    <meta:user-defined meta:name="DCTERMS.W3CDTF/DCTERMS.available">2022-12-20</meta:user-defined>
    <meta:user-defined meta:name="DCTERMS.W3CDTF/OVERHEIDop.jaargang">2022</meta:user-defined>
    <meta:user-defined meta:name="OVERHEIDop.publicationIssue">552805</meta:user-defined>
    <meta:user-defined meta:name="OVERHEIDop.GmbID/DC.identifier">gmb-2022-552805</meta:user-defined>
    <meta:user-defined meta:name="OVERHEIDop.versieInformatie"/>
  </office:meta>
</office:document-meta>
</file>