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Oenselsestraat 47 in Zaltbommel. Zaaknummer: ODR2214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2-2022 een omgevingsvergunning voor het plaatsen van zonnepanelen op het adres Oenselsestraat 4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8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0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Oenselsestraat 47 in Zaltbommel. Zaaknummer: ODR221403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03</meta:user-defined>
    <meta:user-defined meta:name="OVERHEIDop.GmbID/DC.identifier">gmb-2022-552803</meta:user-defined>
    <meta:user-defined meta:name="OVERHEIDop.versieInformatie"/>
  </office:meta>
</office:document-meta>
</file>