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ilhelminaplantsoen 35, 1601LS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2 een besluit genomen op de aanvraag met zaaknummer 2021-001731 voor na-isoleren van de kap en vervangen van de dakpannen op locatie Wilhelminaplantsoen 35, 1601LS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8 februari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528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ilhelminaplantsoen 35, 1601LS Enkhuizen</meta:user-defined>
    <dc:language>nl</dc:language>
    <meta:user-defined meta:name="OVERHEIDop.locatietype/OVERHEIDop.gebiedsmarkering">Punt</meta:user-defined>
    <meta:user-defined meta:name="DC.title">Kennisgeving besluit op aanvraag beschikking, Wilhelminaplantsoen 35, 1601LS Enkhuiz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280</meta:user-defined>
    <meta:user-defined meta:name="OVERHEIDop.GmbID/DC.identifier">gmb-2022-55280</meta:user-defined>
    <meta:user-defined meta:name="OVERHEIDop.versieInformatie"/>
  </office:meta>
</office:document-meta>
</file>