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Kerkstraat 3 in Zaltbommel. Zaaknummer: ODR22142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12-2022 een omgevingsvergunning voor het plaatsen van zonnepanelen op het adres Kerkstraat 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79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9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26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zonnepanelen aan de Kerkstraat 3 in Zaltbommel. Zaaknummer: ODR2214264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99</meta:user-defined>
    <meta:user-defined meta:name="OVERHEIDop.GmbID/DC.identifier">gmb-2022-552799</meta:user-defined>
    <meta:user-defined meta:name="OVERHEIDop.versieInformatie"/>
  </office:meta>
</office:document-meta>
</file>