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herontwikkeling van American Roadhouse Gebouw A aan de Dr. J.J. Willemsehof 1/3 4/17 18/29 30/43 44/51 52/54, kadastraal bekend ZBM00 sectie K nummer 1585 in Zaltbommel. Zaaknummer: ODR22136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12-2022 een omgevingsvergunning voor de herontwikkeling van American Roadhouse Gebouw A op het adres Dr. J.J. Willemsehof 1/3 4/17 18/29 30/43 44/51 52/54, kadastraal bekend ZBM00 sectie K nummer 1585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79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67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herontwikkeling van American Roadhouse Gebouw A aan de Dr. J.J. Willemsehof 1/3 4/17 18/29 30/43 44/51 52/54, kadastraal bekend ZBM00 sectie K nummer 1585 in Zaltbommel. Zaaknummer: ODR2213670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95</meta:user-defined>
    <meta:user-defined meta:name="OVERHEIDop.GmbID/DC.identifier">gmb-2022-552795</meta:user-defined>
    <meta:user-defined meta:name="OVERHEIDop.versieInformatie"/>
  </office:meta>
</office:document-meta>
</file>