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ijksvluchthaven 14 te Heijen: het herindelen van een woonark tbv kamerbewoning (ontvangstdatum: 10 december 2022) 2022-1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erindelen van een woonark tbv kamerbewoning op de Rijksvluchthaven 14 te Heijen (2022-1298)</text:p>
            <text:p text:style-name="common-al">
            <text:span text:style-name="nadrukvet">Ontvangstdatum</text:span>
          </text:p>
            <text:p text:style-name="common-al">Deze aanvraag is ontvangen op 10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9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279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9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9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Rijksvluchthaven 14 te Heijen: het herindelen van een woonark tbv kamerbewoning (ontvangstdatum: 10 december 2022) 2022-1298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2793</meta:user-defined>
    <meta:user-defined meta:name="OVERHEIDop.GmbID/DC.identifier">gmb-2022-552793</meta:user-defined>
    <meta:user-defined meta:name="OVERHEIDop.versieInformatie"/>
  </office:meta>
</office:document-meta>
</file>