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eren 3, 5473V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december 2022</text:p>
            <text:p text:style-name="common-al">het uitbreiden van een ka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279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9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meren 3, 5473VC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Kameren 3, 5473VC Heeswijk-Dinthe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92</meta:user-defined>
    <meta:user-defined meta:name="OVERHEIDop.GmbID/DC.identifier">gmb-2022-552792</meta:user-defined>
    <meta:user-defined meta:name="OVERHEIDop.versieInformatie"/>
  </office:meta>
</office:document-meta>
</file>