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nhem vlek B 0 scherf 1, Kernhem-B west, noordrand Ede, het bouwen van 40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2W2900</text:p>
            <text:p text:style-name="common-al">Ontvangen op 9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nhem vlek B 0 scherf 1, Kernhem-B west, noordrand Ede, het bouwen van 40 appartementen.</meta:user-defined>
    <meta:user-defined meta:name="DCTERMS.W3CDTF/DCTERMS.available">2022-12-14</meta:user-defined>
    <meta:user-defined meta:name="DCTERMS.W3CDTF/OVERHEIDop.jaargang">2022</meta:user-defined>
    <meta:user-defined meta:name="OVERHEIDop.publicationIssue">552787</meta:user-defined>
    <meta:user-defined meta:name="OVERHEIDop.GmbID/DC.identifier">gmb-2022-552787</meta:user-defined>
    <meta:user-defined meta:name="OVERHEIDop.versieInformatie"/>
  </office:meta>
</office:document-meta>
</file>