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2 in Sassenheim, Kenmerk Z-22-234025, het verhogen van de nok en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plaatsen van een dakkapel in het voordakvlak</text:p>
            <text:p text:style-name="common-al"/>
            <text:p text:style-name="common-al">
            <text:span text:style-name="nadrukcur">Datum ontvangst </text:span>6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2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ijfmeiweg 2 in Sassenheim, Kenmerk Z-22-234025, het verhogen van de nok en het plaatsen van een dakkapel in het voordakvlak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277</meta:user-defined>
    <meta:user-defined meta:name="OVERHEIDop.GmbID/DC.identifier">gmb-2022-55277</meta:user-defined>
    <meta:user-defined meta:name="OVERHEIDop.versieInformatie"/>
  </office:meta>
</office:document-meta>
</file>