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veranda aan Wethouder Zandbergenlaan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86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december 2022. De gemeente Barneveld neemt daarover waarschijnlijk binnen 8 weken na 6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75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75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veranda aan Wethouder Zandbergenlaan 7 Barnevel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754</meta:user-defined>
    <meta:user-defined meta:name="OVERHEIDop.GmbID/DC.identifier">gmb-2022-552754</meta:user-defined>
    <meta:user-defined meta:name="OVERHEIDop.versieInformatie"/>
  </office:meta>
</office:document-meta>
</file>