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velwijziging aan de voorzijde Heckemerstraat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ckemerstraat 3 </text:p>
                <text:p text:style-name="al">Omschrijving : gevelwijziging voorzijde </text:p>
                <text:p text:style-name="al">Zaaknummer : Z/2022/395810 </text:p>
                <text:p text:style-name="al">Bekendmakingsdatum: 9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275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5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5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5810</meta:user-defined>
    <dc:language>nl</dc:language>
    <meta:user-defined meta:name="OVERHEIDop.locatietype/OVERHEIDop.gebiedsmarkering">Adres</meta:user-defined>
    <meta:user-defined meta:name="DC.title">Verleende omgevingsvergunning, gevelwijziging aan de voorzijde Heckemerstraat 3, te Heemskerk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2750</meta:user-defined>
    <meta:user-defined meta:name="OVERHEIDop.GmbID/DC.identifier">gmb-2022-552750</meta:user-defined>
    <meta:user-defined meta:name="OVERHEIDop.versieInformatie"/>
  </office:meta>
</office:document-meta>
</file>