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Jeugdweekend RKSV Altior, Langeraar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Langeraar - aanvraag is ontvangen voor het houden van het jeugdweekend van RKSV Altior van 11 t/m 12 jun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27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Jeugdweekend RKSV Altior, Langeraar, Altiorplein 1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74</meta:user-defined>
    <meta:user-defined meta:name="OVERHEIDop.GmbID/DC.identifier">gmb-2022-55274</meta:user-defined>
    <meta:user-defined meta:name="OVERHEIDop.versieInformatie"/>
  </office:meta>
</office:document-meta>
</file>