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-verlenen omgevingsvergunning (reguli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at het maatwerkvoorschriften op grond van het Activiteitenbesluit heeft vastgesteld:</text:p>
            <text:p text:style-name="al"/>
            <text:list text:style-name="id1-3-2-2-1-5">
              <text:list-item text:style-override="id1-3-2-2-1-5-1">
                <text:number/>
                <text:p text:style-name="al">Zuidlaarderweg sectie W nr. 1020 te Tynaarlo voor het tijdelijk lozen van gezuiverd grondwater op het vuilwaterriool. Zaaknummer Z2022-017342.</text:p>
              </text:list-item>
            </text:list>
            <text:p text:style-name="al"/>
            <text:p text:style-name="al">
            <text:span text:style-name="nadrukvet">Inzage</text:span>
            <text:span text:style-name="nadrukvet">:</text:span>
            <text:span text:style-name="nadrukvet"/>U kunt het besluit en de bijbehorende stukken gedurende de bezwaartermijn inzien: in het gemeentehuis van de gemeente Tynaarlo, 9481 AW te Vries, tijdens de openingsur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ezwaar en voorlopige voorziening:                                                                          Tegen dit besluit kunnen belanghebbenden binnen zes weken na verzenddatum van het besluit bezwaar maken door het indienen van een gemotiveerd bezwaarschrift.  U richt het bezwaarschrift aan het college van burgemeester en wethouders van de gemeente Tynaarlo, Postbus 5, 9480 AA, te Vries/Gedeputeerde Staten, Postbus 122, 9400 AC te Assen. 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7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Kennisgeving besluit-verlenen omgevingsvergunning (regulier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30</meta:user-defined>
    <meta:user-defined meta:name="OVERHEIDop.GmbID/DC.identifier">gmb-2022-552730</meta:user-defined>
    <meta:user-defined meta:name="OVERHEIDop.versieInformatie"/>
  </office:meta>
</office:document-meta>
</file>