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advies, warmtescan en uitvoering isolatiemaatregelen voor inwoners Etten-Leur </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gelet op de Algemene Subsidieverordening Gemeente Etten-Leur 2018;</text:p>
            <text:p text:style-name="al">besluit: </text:p>
            <text:p text:style-name="al"/>
            <text:p text:style-name="al">vast te stellen de volgende subsidieregeling:</text:p>
            <text:p text:style-name="al">Subsidieregeling Energie-advies, warmtescan en uitvoering isolatiemaatregelen voor inwoners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1.</text:number>
                <text:p text:style-name="al">Aardgasvrij: de situatie waarin in een woning geen aardgas wordt gebruikt om te koken, warm water te maken en de woning te verwarmen. Aardgasvrij-ready: de situatie waarin aan een woning al zodanige aanpassingen zijn gedaan (denk aan isolatiewaarden en elektrisch koken), dat men relatief eenvoudig kan afstappen van het aardgas. </text:p>
              </text:list-item>
              <text:list-item text:style-override="id1-3-2-2-1-3-2">
                <text:number>2.</text:number>
                <text:p text:style-name="al">Energie-advies: een advies aan een inwoner, gericht op energiebesparing in een woning. Dit richt zich op een combinatie van bouwtechnische aspecten, isolatiemaatregelen, installatietechnische maatregelen kleine en gedragsmaatregelen of subsidies en financiering.</text:p>
              </text:list-item>
              <text:list-item text:style-override="id1-3-2-2-1-3-3">
                <text:number>3.</text:number>
                <text:p text:style-name="al">Warmtescan: instrument dat visueel inzichtelijk maakt waar warmte uit de woning verloren gaat en waar het zinvol is om extra isolatie aan te brengen. </text:p>
              </text:list-item>
              <text:list-item text:style-override="id1-3-2-2-1-3-4">
                <text:number>4.</text:number>
                <text:p text:style-name="al">Isolatiemaatregelen: het aanbrengen van spouwmuurisolatie, tenminste HR++ glas, vloerisolatie of dakisolatie aan een woning. Hierbij dient voldaan te worden aan streefwaarden conform het “Rapport standaard en streefwaardes bestaande woningbouw” (februari 2021, Nieman raadgevende ingenieurs, via Rijksoverheid);</text:p>
              </text:list-item>
              <text:list-item text:style-override="id1-3-2-2-1-3-5">
                <text:number>5.</text:number>
                <text:p text:style-name="al">ASV: Algemene Subsidieverordening Gemeente Etten-Leur 2018.</text:p>
              </text:list-item>
              <text:list-item text:style-override="id1-3-2-2-1-3-6">
                <text:number>6.</text:number>
                <text:p text:style-name="al">Inwoner: inwoner van de gemeente Etten-Leur, die een woning in eigendom heeft.</text:p>
              </text:list-item>
              <text:list-item text:style-override="id1-3-2-2-1-3-7">
                <text:number>7.</text:number>
                <text:p text:style-name="al">Subsidieaanvrager: inwoner die subsidie aanvraagt en op wiens woning de gewenste isolatiemaatregelen betrekking hebben.</text:p>
              </text:list-item>
              <text:list-item text:style-override="id1-3-2-2-1-3-8">
                <text:number>8.</text:number>
                <text:p text:style-name="al">Woning: een zelfstandige, bestaande particuliere woning, gelegen in de gemeente Etten-Leu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Etten-Leur wil haar inwoners stimuleren om isolatiemaatregelen aan de woning te laten nemen. Dit is nodig om de energietransitie te versnellen, de CO2 uitstoot te verminderen en het aantal aardgasvrij en aardgasvrij-ready woningen in de gemeente te versnellen en bevorderen. </text:p>
            <text:p text:style-name="al">We vinden het daarbij belangrijk dat inwoners eerst goed inzicht hebben in de eigen woning; daarom is de eerste stap om gebruik te kunnen maken van deze subsidieregeling altijd een energie-advies of warmtescan. Het resterende bedrag kan de inwoner gebruiken voor het nemen van isolatiemaatregelen. </text:p>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Per woning is maximaal € 100,- beschikbaar voor een energieadvies of warmtescan,</text:p>
              </text:list-item>
              <text:list-item text:style-override="id1-3-2-2-3-3">
                <text:number>2.</text:number>
                <text:p text:style-name="al">Per woning is daarnaast maximaal € 500,- beschikbaar voor isolatiemaatregelen,</text:p>
              </text:list-item>
              <text:list-item text:style-override="id1-3-2-2-3-4">
                <text:number>3.</text:number>
                <text:p text:style-name="al">Aan de subsidieaanvrager kan per woning:</text:p>
                <text:list text:style-name="id1-3-2-2-3-4-3">
                  <text:list-item text:style-override="id1-3-2-2-3-4-3-1">
                    <text:number>a.</text:number>
                    <text:p text:style-name="al">eenmaal een subsidie verleend worden voor een energie advies, of;</text:p>
                  </text:list-item>
                  <text:list-item text:style-override="id1-3-2-2-3-4-3-2">
                    <text:number>b.</text:number>
                    <text:p text:style-name="al">eenmaal een subsidie verleend worden voor een warmtescan;</text:p>
                  </text:list-item>
                  <text:list-item text:style-override="id1-3-2-2-3-4-3-3">
                    <text:number>c.</text:number>
                    <text:p text:style-name="al">In navolging van a en b eenmaal een subsidie verleend worden voor de uitvoering van een of meer isolatiemaatregelen. </text:p>
                  </text:list-item>
                </text:list>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De subsidie kan alleen worden verstrekt voor de volgende activiteiten:</text:p>
                <text:list text:style-name="id1-3-2-2-4-2-3">
                  <text:list-item text:style-override="id1-3-2-2-4-2-3-1">
                    <text:number>a.</text:number>
                    <text:p text:style-name="al">Uitgebracht energie-advies op verzoek van een inwoner, over de eigen woning;</text:p>
                  </text:list-item>
                  <text:list-item text:style-override="id1-3-2-2-4-2-3-2">
                    <text:number>b.</text:number>
                    <text:p text:style-name="al">Uitgevoerde warmtescan op verzoek van de inwoner, bij een particuliere woning;</text:p>
                  </text:list-item>
                  <text:list-item text:style-override="id1-3-2-2-4-2-3-3">
                    <text:number>c.</text:number>
                    <text:p text:style-name="al">Uitgevoerde isolatiemaatregelen, bij een particuliere woning, nadat het energie-advies of de warmtescan uitgevoerd is. </text:p>
                  </text:list-item>
                </text:list>
              </text:list-item>
            </text:list>
          </text:section>
          <text:section text:name="artikel_id1-3-2-2-5" text:style-name="artikel">
            <text:p text:style-name="artikel_kop_titel"><text:span text:style-name="artikel_kop_label">Artikel</text:span> <text:span text:style-name="artikel_kop_nr">5</text:span> Criteria voor subsidieverstrekking </text:p>
            <text:list text:style-name="id1-3-2-2-5-2">
              <text:list-item text:style-override="id1-3-2-2-5-2">
                <text:number>1.</text:number>
                <text:p text:style-name="al">Wanneer een inwoner subsidie wil aanvragen voor isolatiemaatregelen, moet eerst een energie-advies of warmtescan uitgevoerd zijn.</text:p>
              </text:list-item>
              <text:list-item text:style-override="id1-3-2-2-5-3">
                <text:number>2.</text:number>
                <text:p text:style-name="al">De inwoner heeft een energie-advies en/of warmtescan van zijn woning ontvangen en heeft hier een factuur van. Een energie-advies of warmtescan van maximaal 1 jaar oud (gerekend vanaf de datum van indiening van het subsidieverzoek) telt ook, mits een factuur overlegd kan worden.</text:p>
              </text:list-item>
              <text:list-item text:style-override="id1-3-2-2-5-4">
                <text:number>3.</text:number>
                <text:p text:style-name="al">Uit de factuur van de uitgevoerde isolatiemaatregel(en) moet blijken dat voldaan wordt aan de streefwaarden voor isolatie.</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volledige aanvragen worden op volgorde van binnenkomst in behandeling genomen totdat het subsidieplafond is bereikt;</text:p>
              </text:list-item>
              <text:list-item text:style-override="id1-3-2-2-6-3">
                <text:number>2.</text:number>
                <text:p text:style-name="al">Het subsidieplafond voor energieadvies en warmtescans bedraagt € 100.000,- voor de jaren 2023, 2024 en 2025. </text:p>
              </text:list-item>
              <text:list-item text:style-override="id1-3-2-2-6-4">
                <text:number>3.</text:number>
                <text:p text:style-name="al">Het subsidieplafond voor isolatiemaatregelen bedraagt € 500.000,- voor de jaren 2023, 2024 en 2025.</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 op grond van deze regeling kan alleen worden aangevraagd door inwoners zoals genoemd in artikel 1.</text:p>
              </text:list-item>
              <text:list-item text:style-override="id1-3-2-2-7-3">
                <text:number>2.</text:number>
                <text:p text:style-name="al">De aanvrager kan voor de subsidiabele activiteiten een aanvraagformulier indienen, zodra de factuur voor het energie-advies of de warmtescan is ontvangen of zodra de isolatiemaatregelen zijn uitgevoerd.</text:p>
              </text:list-item>
              <text:list-item text:style-override="id1-3-2-2-7-4">
                <text:number>3.</text:number>
                <text:p text:style-name="al">In afwijking van artikel 7, tweede lid van de ASV wordt de subsidieaanvraag voor een energie-advies of warmtescan maximaal 1 jaar na het uitvoeren van het energie-advies of de warmtescan ingediend. </text:p>
              </text:list-item>
              <text:list-item text:style-override="id1-3-2-2-7-5">
                <text:number>4.</text:number>
                <text:p text:style-name="al">In afwijking van artikel 7, tweede lid van de ASV wordt de subsidieaanvraag voor isolatiemaatregelen maximaal drie maanden na voltooiing van de maatregelen ingediend.</text:p>
              </text:list-item>
              <text:list-item text:style-override="id1-3-2-2-7-6">
                <text:number>5.</text:number>
                <text:p text:style-name="al">De aanvraag wordt ingediend op een door het college vastgestelde digitaal aanvraagformulier dat volledig is ingevuld en voorzien is van alle bijlagen die op het aanvraagformulier verplicht zijn gesteld. Het aanvraagformulier is te vinden op <text:a xlink:href="http://www.etten-leur.nl" xlink:type="simple"><text:span text:style-name="nadrukondlijn">www.etten-leur.nl</text:span></text:a>. Aanvragen die op een andere wijze binnenkomen, worden niet in behandeling genomen. </text:p>
              </text:list-item>
              <text:list-item text:style-override="id1-3-2-2-7-7">
                <text:number>6.</text:number>
                <text:p text:style-name="al">Bij de aanvraag worden de volgende documenten ingeleverd:</text:p>
                <text:list text:style-name="id1-3-2-2-7-7-3">
                  <text:list-item text:style-override="id1-3-2-2-7-7-3-1">
                    <text:number>a.</text:number>
                    <text:p text:style-name="al">De factuur van het energieadvies, wanneer subsidie aangevraagd wordt voor een energie-advies. Op de factuur is duidelijk vermeld: het adres waarvoor het energie-advies is uitgevoerd, de omschrijving van de werkzaamheden, de kosten en de uitvoerende instanties/bedrijf;</text:p>
                  </text:list-item>
                  <text:list-item text:style-override="id1-3-2-2-7-7-3-2">
                    <text:number>b.</text:number>
                    <text:p text:style-name="al">De factuur van de warmtescan, wanneer subsidie aangevraagd wordt voor een warmtescan. Op de factuur is duidelijk vermeld: het adres waarvoor de warmtescan is uitgevoerd, de omschrijving van de werkzaamheden, de kosten en de uitvoerende instanties/bedrijf;</text:p>
                  </text:list-item>
                  <text:list-item text:style-override="id1-3-2-2-7-7-3-3">
                    <text:number>c.</text:number>
                    <text:p text:style-name="al">De factuur voor de uitgevoerde isolatiemaatregel(en). Op de factuur is duidelijk vermeld: het adres waar de isolatiemaatregel(en) is (zijn) uitgevoerd, de omschrijving van de werkzaamheden, het voldoen aan de standaard streefwaarden, de kosten en de uitvoerende instantie/bedrijf. </text:p>
                  </text:list-item>
                </text:list>
              </text:list-item>
            </text:list>
          </text:section>
          <text:section text:name="artikel_id1-3-2-2-8" text:style-name="artikel">
            <text:p text:style-name="artikel_kop_titel"><text:span text:style-name="artikel_kop_label">Artikel</text:span> <text:span text:style-name="artikel_kop_nr">8</text:span> Beslistermijn en betaling</text:p>
            <text:list text:style-name="id1-3-2-2-8-2">
              <text:list-item text:style-override="id1-3-2-2-8-2">
                <text:number>1.</text:number>
                <text:p text:style-name="al">Het college neemt binnen 8 weken na ontvangst van een volledige aanvraag een beslissing. Indien subsidie wordt verleend, wordt deze direct vastgesteld. </text:p>
              </text:list-item>
              <text:list-item text:style-override="id1-3-2-2-8-3">
                <text:number>2.</text:number>
                <text:p text:style-name="al">De betaling van de subsidie vindt plaats binnen 30 dagen na de subsidieverlening en -vaststelling.</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list text:style-name="id1-3-2-2-9-2">
              <text:list-item text:style-override="id1-3-2-2-9-2">
                <text:number>1.</text:number>
                <text:p text:style-name="al">In alle gevallen waarin deze subsidieregeling niet of niet voldoende voorziet, beslist het college.</text:p>
              </text:list-item>
              <text:list-item text:style-override="id1-3-2-2-9-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in werking op de dag na die van publicatie;</text:p>
              </text:list-item>
              <text:list-item text:style-override="id1-3-2-2-10-3">
                <text:number>2.</text:number>
                <text:p text:style-name="al">Deze subsidieregeling heet: Subsidieregeling Energie-advies, warmtescan en uitvoering isolatiemaatregelen voor inwoners Etten-Leur</text:p>
              </text:list-item>
              <text:list-item text:style-override="id1-3-2-2-10-4">
                <text:number>3.</text:number>
                <text:p text:style-name="al">Deze subsidieregeling geldt voor de kalenderjaren 2023 en 2024 en 2025 en vervalt op: 31 december 2025.</text:p>
              </text:list-item>
            </text:list>
          </text:section>
        </text:section>
        <text:section text:name="regeling-sluiting_id1-3-2-3" text:style-name="regeling-sluiting">
          <text:section text:name="ondertekening_id1-3-2-3-1">
            <text:p><text:span text:style-name="functie">Aldus besloten door burgemeester en wethouder van Etten-Leur op:</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27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Etten-Leur 2018]|[https://lokaleregelgeving.overheid.nl/CVDR465823/1</meta:user-defined>
    <meta:user-defined meta:name="DCTERMS.alternative">Subsidieregeling Energie-advies, warmtescan en uitvoering isolatiemaatregelen voor inwoners Etten-Leur</meta:user-defined>
    <dc:language>nl</dc:language>
    <meta:user-defined meta:name="OVERHEIDop.locatietype/OVERHEIDop.gebiedsmarkering">Gemeente</meta:user-defined>
    <meta:user-defined meta:name="DC.title">Subsidieregeling Energie-advies, warmtescan en uitvoering isolatiemaatregelen voor inwoners Etten-Leur</meta:user-defined>
    <meta:user-defined meta:name="DCTERMS.W3CDTF/DCTERMS.available">2022-12-15</meta:user-defined>
    <meta:user-defined meta:name="DCTERMS.W3CDTF/OVERHEIDop.jaargang">2022</meta:user-defined>
    <meta:user-defined meta:name="OVERHEIDop.publicationIssue">552721</meta:user-defined>
    <meta:user-defined meta:name="OVERHEIDop.betreftRegeling">CVDR685953_1</meta:user-defined>
    <meta:user-defined meta:name="xs:date/OVERHEIDop.startdatum">2022-12-16</meta:user-defined>
    <meta:user-defined meta:name="OVERHEIDop.GmbID/DC.identifier">gmb-2022-552721</meta:user-defined>
    <meta:user-defined meta:name="OVERHEIDop.versieInformatie"/>
  </office:meta>
</office:document-meta>
</file>