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olenweg 20 A Harskamp, het realiseren van een gesloten 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olenweg 20 A Harskamp, het realiseren van een gesloten energiesysteem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20</meta:user-defined>
    <meta:user-defined meta:name="OVERHEIDop.GmbID/DC.identifier">gmb-2022-552720</meta:user-defined>
    <meta:user-defined meta:name="OVERHEIDop.versieInformatie"/>
  </office:meta>
</office:document-meta>
</file>