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Verseputseweg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Verseputseweg 28.</text:span>
          </text:p>
            <text:p text:style-name="common-al">Zaakomschrijving: het organiseen van Koningsdag Kerkwerve 2023 </text:p>
            <text:p text:style-name="common-al">Datum evenement: 27 april 2023 tot en met 27 april 2023</text:p>
            <text:p text:style-name="common-al">Zaaknummer: 720082</text:p>
            <text:p text:style-name="common-al">Beschikking datum verzonden: 1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271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0082</meta:user-defined>
    <meta:user-defined meta:name="DCTERMS.abstract">het organiseen van Koningsdag Kerkwerve 2023 </meta:user-defined>
    <dc:language>nl</dc:language>
    <meta:user-defined meta:name="OVERHEIDop.locatietype/OVERHEIDop.gebiedsmarkering">Punt</meta:user-defined>
    <meta:user-defined meta:name="DC.title">Evenementenvergunning verleend, Kerkwerve, Verseputseweg 28</meta:user-defined>
    <meta:user-defined meta:name="DCTERMS.W3CDTF/DCTERMS.available">2022-12-14</meta:user-defined>
    <meta:user-defined meta:name="DCTERMS.W3CDTF/OVERHEIDop.jaargang">2022</meta:user-defined>
    <meta:user-defined meta:name="OVERHEIDop.publicationIssue">552716</meta:user-defined>
    <meta:user-defined meta:name="OVERHEIDop.GmbID/DC.identifier">gmb-2022-552716</meta:user-defined>
    <meta:user-defined meta:name="OVERHEIDop.versieInformatie"/>
  </office:meta>
</office:document-meta>
</file>