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Achterdoelen 41 Ede, het pand gebruiken als test- en vaccinatie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Achterdoelen 41 Ede, het pand gebruiken als test- en vaccinatielocatie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04</meta:user-defined>
    <meta:user-defined meta:name="OVERHEIDop.GmbID/DC.identifier">gmb-2022-552704</meta:user-defined>
    <meta:user-defined meta:name="OVERHEIDop.versieInformatie"/>
  </office:meta>
</office:document-meta>
</file>