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iepenbrocklaan 2 Ede, het kappen van 1 wint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december 2022</text:p>
            <text:p text:style-name="common-al">Zaaknummer 2022W269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70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0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0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iepenbrocklaan 2 Ede, het kappen van 1 wintereik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702</meta:user-defined>
    <meta:user-defined meta:name="OVERHEIDop.GmbID/DC.identifier">gmb-2022-552702</meta:user-defined>
    <meta:user-defined meta:name="OVERHEIDop.versieInformatie"/>
  </office:meta>
</office:document-meta>
</file>