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andeltocht Pro Corpore op 19 en 20 maart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venementenvergunning</text:span></text:span> hebben ontvangen, waarbij de reguliere procedure van toepassing is.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 W.S.V. Pro Corpore, voor het organiseren van de Wandeltocht Pro Corpore op 19 en 20 maart 2022</text:p>
                <text:p text:style-name="al"> in Gendt <text:span text:style-name="nadrukcur">(6691 BK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2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Wandeltocht Pro Corpore op 19 en 20 maart 2022 te Gend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70</meta:user-defined>
    <meta:user-defined meta:name="OVERHEIDop.GmbID/DC.identifier">gmb-2022-55270</meta:user-defined>
    <meta:user-defined meta:name="OVERHEIDop.versieInformatie"/>
  </office:meta>
</office:document-meta>
</file>