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anleg uitrit,  Kanaalweg Zuid 51 7671GE Vriezenveen, ontvangen 03-01-2022, zaaknummer 1700ESUITE222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Kenmerk: 1700ESUITE2222022</text:p>
            <text:p text:style-name="common-al">Datum afgehandeld:</text:p>
            <text:p text:style-name="common-al">Locatie: Kanaalweg Zuid 51 7671GE Vriezenveen</text:p>
            <text:p text:style-name="common-al">Projectomschrijving: aanleg uitrit </text:p>
            <text:p text:style-name="common-al">De melding ligt ter inzage. Mogelijkheid tot het indienen van bezwaar en/of beroep.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527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7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7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00ESUITE2222022</meta:user-defined>
    <meta:user-defined meta:name="DCTERMS.abstract">aanleg uitrit, Kanaalweg Zuid 51, Vriezenveen</meta:user-defined>
    <dc:language>nl</dc:language>
    <meta:user-defined meta:name="OVERHEIDop.locatietype/OVERHEIDop.gebiedsmarkering">Punt</meta:user-defined>
    <meta:user-defined meta:name="DC.title">Melding aanleg uitrit,  Kanaalweg Zuid 51 7671GE Vriezenveen, ontvangen 03-01-2022, zaaknummer 1700ESUITE2222022</meta:user-defined>
    <meta:user-defined meta:name="DCTERMS.W3CDTF/DCTERMS.available">2022-01-12</meta:user-defined>
    <meta:user-defined meta:name="DCTERMS.W3CDTF/OVERHEIDop.jaargang">2022</meta:user-defined>
    <meta:user-defined meta:name="OVERHEIDop.publicationIssue">5527</meta:user-defined>
    <meta:user-defined meta:name="OVERHEIDop.GmbID/DC.identifier">gmb-2022-5527</meta:user-defined>
    <meta:user-defined meta:name="OVERHEIDop.versieInformatie"/>
  </office:meta>
</office:document-meta>
</file>