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eik aan Bosweg 0 hoek Apeldoornsestraat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67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8 dec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269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9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9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eik aan Bosweg 0 hoek Apeldoornsestraat Voorthuiz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695</meta:user-defined>
    <meta:user-defined meta:name="OVERHEIDop.GmbID/DC.identifier">gmb-2022-552695</meta:user-defined>
    <meta:user-defined meta:name="OVERHEIDop.versieInformatie"/>
  </office:meta>
</office:document-meta>
</file>