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een in-en uitrit aan de Dorpsstraat 55 t/m 63, kadastraal bekend KWK02 sectie S nummer 526, in Bruchem. Zaaknummer: ODR21138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12-2022 een omgevingsvergunning voor de versterking van het legaliseren van een in-en uitrit op het adres Dorpsstraat 55 t/m 63, kadastraal bekend KWK02 sectie S nummer 526,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6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87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legaliseren van een in-en uitrit aan de Dorpsstraat 55 t/m 63, kadastraal bekend KWK02 sectie S nummer 526, in Bruchem. Zaaknummer: ODR2113870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88</meta:user-defined>
    <meta:user-defined meta:name="OVERHEIDop.GmbID/DC.identifier">gmb-2022-552688</meta:user-defined>
    <meta:user-defined meta:name="OVERHEIDop.versieInformatie"/>
  </office:meta>
</office:document-meta>
</file>