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kappen van 1 beuk aan Krollerweg 0 nabij nr. 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25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68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8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8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kappen van 1 beuk aan Krollerweg 0 nabij nr. 2 Kootwijkerbroe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83</meta:user-defined>
    <meta:user-defined meta:name="OVERHEIDop.GmbID/DC.identifier">gmb-2022-552683</meta:user-defined>
    <meta:user-defined meta:name="OVERHEIDop.versieInformatie"/>
  </office:meta>
</office:document-meta>
</file>