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es aan Wikselaarseweg 0 nabij Strausslaan nr. 59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56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8 dec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268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8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8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es aan Wikselaarseweg 0 nabij Strausslaan nr. 59 Voorthuiz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681</meta:user-defined>
    <meta:user-defined meta:name="OVERHEIDop.GmbID/DC.identifier">gmb-2022-552681</meta:user-defined>
    <meta:user-defined meta:name="OVERHEIDop.versieInformatie"/>
  </office:meta>
</office:document-meta>
</file>