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prunus en 1 sorbus aan Vondelstraat 0 nabij nr. 15 e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prunus en 1 sorbus aan Vondelstraat 0 nabij nr. 15 en 17 Barn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80</meta:user-defined>
    <meta:user-defined meta:name="OVERHEIDop.GmbID/DC.identifier">gmb-2022-552680</meta:user-defined>
    <meta:user-defined meta:name="OVERHEIDop.versieInformatie"/>
  </office:meta>
</office:document-meta>
</file>