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noramaweg 27 perceel (BNK01) D 1277 Bennekom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24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7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noramaweg 27 perceel (BNK01) D 1277 Bennekom, het kappen van 1 grove d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70</meta:user-defined>
    <meta:user-defined meta:name="OVERHEIDop.GmbID/DC.identifier">gmb-2022-552670</meta:user-defined>
    <meta:user-defined meta:name="OVERHEIDop.versieInformatie"/>
  </office:meta>
</office:document-meta>
</file>